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40</text:p>
          </table:table-cell>
          <table:table-cell table:number-columns-repeated="4" table:style-name="ce10"/>
          <table:table-cell office:value-type="string" table:style-name="ce12">
            <text:p>0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3" table:style-name="ce16">
            <text:p>5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4" table:style-name="ce17">
            <text:p>9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93</text:p>
          </table:table-cell>
          <table:covered-table-cell/>
          <table:table-cell office:value-type="float" office:value="47023515.939999998" table:style-name="ce20">
            <text:p>47023515,9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60007:44</text:p>
          </table:table-cell>
          <table:covered-table-cell/>
          <table:table-cell office:value-type="float" office:value="596353.01" table:style-name="ce20">
            <text:p>596353,0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200016:270</text:p>
          </table:table-cell>
          <table:covered-table-cell/>
          <table:table-cell office:value-type="float" office:value="657271.96" table:style-name="ce20">
            <text:p>657271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200016:271</text:p>
          </table:table-cell>
          <table:covered-table-cell/>
          <table:table-cell office:value-type="float" office:value="659281.97" table:style-name="ce20">
            <text:p>659281,9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200016:272</text:p>
          </table:table-cell>
          <table:covered-table-cell/>
          <table:table-cell office:value-type="float" office:value="658611.97" table:style-name="ce20">
            <text:p>658611,9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9:1395</text:p>
          </table:table-cell>
          <table:covered-table-cell/>
          <table:table-cell office:value-type="float" office:value="138493.6" table:style-name="ce20">
            <text:p>138493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3:1147</text:p>
          </table:table-cell>
          <table:covered-table-cell/>
          <table:table-cell office:value-type="float" office:value="3063751.09" table:style-name="ce20">
            <text:p>3063751,0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277</text:p>
          </table:table-cell>
          <table:covered-table-cell/>
          <table:table-cell office:value-type="float" office:value="145567.18" table:style-name="ce20">
            <text:p>145567,1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141</text:p>
          </table:table-cell>
          <table:covered-table-cell/>
          <table:table-cell office:value-type="float" office:value="1258621.55" table:style-name="ce20">
            <text:p>1258621,5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142</text:p>
          </table:table-cell>
          <table:covered-table-cell/>
          <table:table-cell office:value-type="float" office:value="198734.71" table:style-name="ce20">
            <text:p>198734,7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7:1260</text:p>
          </table:table-cell>
          <table:covered-table-cell/>
          <table:table-cell office:value-type="float" office:value="2668165.7999999998" table:style-name="ce20">
            <text:p>2668165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7:298</text:p>
          </table:table-cell>
          <table:covered-table-cell/>
          <table:table-cell office:value-type="float" office:value="190466.99" table:style-name="ce20">
            <text:p>190466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7:305</text:p>
          </table:table-cell>
          <table:covered-table-cell/>
          <table:table-cell office:value-type="float" office:value="358143.06" table:style-name="ce20">
            <text:p>358143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14:399</text:p>
          </table:table-cell>
          <table:covered-table-cell/>
          <table:table-cell office:value-type="float" office:value="1284431.25" table:style-name="ce20">
            <text:p>1284431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15:579</text:p>
          </table:table-cell>
          <table:covered-table-cell/>
          <table:table-cell office:value-type="float" office:value="1442780.71" table:style-name="ce20">
            <text:p>1442780,7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50:641</text:p>
          </table:table-cell>
          <table:covered-table-cell/>
          <table:table-cell office:value-type="float" office:value="1041157.51" table:style-name="ce20">
            <text:p>1041157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55:343</text:p>
          </table:table-cell>
          <table:covered-table-cell/>
          <table:table-cell office:value-type="float" office:value="669012.64" table:style-name="ce20">
            <text:p>669012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55:344</text:p>
          </table:table-cell>
          <table:covered-table-cell/>
          <table:table-cell office:value-type="float" office:value="840486" table:style-name="ce20">
            <text:p>840486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1700001:161</text:p>
          </table:table-cell>
          <table:covered-table-cell/>
          <table:table-cell office:value-type="float" office:value="342759.67" table:style-name="ce20">
            <text:p>342759,6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000000:1175</text:p>
          </table:table-cell>
          <table:covered-table-cell/>
          <table:table-cell office:value-type="float" office:value="573343.64" table:style-name="ce20">
            <text:p>573343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000000:3910</text:p>
          </table:table-cell>
          <table:covered-table-cell/>
          <table:table-cell office:value-type="float" office:value="5188227.33" table:style-name="ce20">
            <text:p>5188227,3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5009:64</text:p>
          </table:table-cell>
          <table:covered-table-cell/>
          <table:table-cell office:value-type="float" office:value="1495423.79" table:style-name="ce20">
            <text:p>1495423,7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000002:291</text:p>
          </table:table-cell>
          <table:covered-table-cell/>
          <table:table-cell office:value-type="float" office:value="308992.58" table:style-name="ce20">
            <text:p>308992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3500008:84</text:p>
          </table:table-cell>
          <table:covered-table-cell/>
          <table:table-cell office:value-type="float" office:value="860164.48" table:style-name="ce20">
            <text:p>860164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10:372</text:p>
          </table:table-cell>
          <table:covered-table-cell/>
          <table:table-cell office:value-type="float" office:value="1078413.8799999999" table:style-name="ce20">
            <text:p>1078413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4736</text:p>
          </table:table-cell>
          <table:covered-table-cell/>
          <table:table-cell office:value-type="float" office:value="688431.25" table:style-name="ce20">
            <text:p>688431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4909</text:p>
          </table:table-cell>
          <table:covered-table-cell/>
          <table:table-cell office:value-type="float" office:value="601983.05000000005" table:style-name="ce20">
            <text:p>601983,0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4910</text:p>
          </table:table-cell>
          <table:covered-table-cell/>
          <table:table-cell office:value-type="float" office:value="3535918.78" table:style-name="ce20">
            <text:p>3535918,7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4975</text:p>
          </table:table-cell>
          <table:covered-table-cell/>
          <table:table-cell office:value-type="float" office:value="4838733.4000000004" table:style-name="ce20">
            <text:p>4838733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2002:453</text:p>
          </table:table-cell>
          <table:covered-table-cell/>
          <table:table-cell office:value-type="float" office:value="463527.96" table:style-name="ce20">
            <text:p>463527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2002:454</text:p>
          </table:table-cell>
          <table:covered-table-cell/>
          <table:table-cell office:value-type="float" office:value="1250702.6599999999" table:style-name="ce20">
            <text:p>1250702,6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2002:455</text:p>
          </table:table-cell>
          <table:covered-table-cell/>
          <table:table-cell office:value-type="float" office:value="13187233.35" table:style-name="ce20">
            <text:p>13187233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2002:456</text:p>
          </table:table-cell>
          <table:covered-table-cell/>
          <table:table-cell office:value-type="float" office:value="23615241.09" table:style-name="ce20">
            <text:p>23615241,0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2901:439</text:p>
          </table:table-cell>
          <table:covered-table-cell/>
          <table:table-cell office:value-type="float" office:value="321589.24" table:style-name="ce20">
            <text:p>321589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2901:440</text:p>
          </table:table-cell>
          <table:covered-table-cell/>
          <table:table-cell office:value-type="float" office:value="723942.89" table:style-name="ce20">
            <text:p>723942,8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20049:87</text:p>
          </table:table-cell>
          <table:covered-table-cell/>
          <table:table-cell office:value-type="float" office:value="743786.65" table:style-name="ce20">
            <text:p>743786,6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20049:88</text:p>
          </table:table-cell>
          <table:covered-table-cell/>
          <table:table-cell office:value-type="float" office:value="755428.53" table:style-name="ce20">
            <text:p>755428,5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80021:81</text:p>
          </table:table-cell>
          <table:covered-table-cell/>
          <table:table-cell office:value-type="float" office:value="840325.66" table:style-name="ce20">
            <text:p>840325,6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100025:164</text:p>
          </table:table-cell>
          <table:covered-table-cell/>
          <table:table-cell office:value-type="float" office:value="823640.59" table:style-name="ce20">
            <text:p>823640,5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0100042:216</text:p>
          </table:table-cell>
          <table:covered-table-cell/>
          <table:table-cell office:value-type="float" office:value="1182168.81" table:style-name="ce20">
            <text:p>1182168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1:1628</text:p>
          </table:table-cell>
          <table:covered-table-cell/>
          <table:table-cell office:value-type="float" office:value="2534184.6" table:style-name="ce20">
            <text:p>2534184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901004:216</text:p>
          </table:table-cell>
          <table:covered-table-cell/>
          <table:table-cell office:value-type="float" office:value="1447460.95" table:style-name="ce20">
            <text:p>1447460,9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27:2808</text:p>
          </table:table-cell>
          <table:covered-table-cell/>
          <table:table-cell office:value-type="float" office:value="2217846.15" table:style-name="ce20">
            <text:p>2217846,1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3:3284</text:p>
          </table:table-cell>
          <table:covered-table-cell/>
          <table:table-cell office:value-type="float" office:value="1962088.37" table:style-name="ce20">
            <text:p>1962088,3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3:3285</text:p>
          </table:table-cell>
          <table:covered-table-cell/>
          <table:table-cell office:value-type="float" office:value="1865045.88" table:style-name="ce20">
            <text:p>1865045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5:3229</text:p>
          </table:table-cell>
          <table:covered-table-cell/>
          <table:table-cell office:value-type="float" office:value="1127350.3899999999" table:style-name="ce20">
            <text:p>1127350,3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2001:1523</text:p>
          </table:table-cell>
          <table:covered-table-cell/>
          <table:table-cell office:value-type="float" office:value="1406146.57" table:style-name="ce20">
            <text:p>1406146,5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2001:1524</text:p>
          </table:table-cell>
          <table:covered-table-cell/>
          <table:table-cell office:value-type="float" office:value="1410631.88" table:style-name="ce20">
            <text:p>1410631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2700001:293</text:p>
          </table:table-cell>
          <table:covered-table-cell/>
          <table:table-cell office:value-type="float" office:value="508460.4" table:style-name="ce20">
            <text:p>508460,4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000000:10848</text:p>
          </table:table-cell>
          <table:covered-table-cell/>
          <table:table-cell office:value-type="float" office:value="344551.71" table:style-name="ce20">
            <text:p>344551,7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1008:419</text:p>
          </table:table-cell>
          <table:covered-table-cell/>
          <table:table-cell office:value-type="float" office:value="12645.16" table:style-name="ce20">
            <text:p>12645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1013:222</text:p>
          </table:table-cell>
          <table:covered-table-cell/>
          <table:table-cell office:value-type="float" office:value="35826.69" table:style-name="ce20">
            <text:p>35826,6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1026:764</text:p>
          </table:table-cell>
          <table:covered-table-cell/>
          <table:table-cell office:value-type="float" office:value="79469.929999999993" table:style-name="ce20">
            <text:p>79469,9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12:711</text:p>
          </table:table-cell>
          <table:covered-table-cell/>
          <table:table-cell office:value-type="float" office:value="76340.78" table:style-name="ce20">
            <text:p>76340,7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2041:1011</text:p>
          </table:table-cell>
          <table:covered-table-cell/>
          <table:table-cell office:value-type="float" office:value="241125.2" table:style-name="ce20">
            <text:p>241125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4040:305</text:p>
          </table:table-cell>
          <table:covered-table-cell/>
          <table:table-cell office:value-type="float" office:value="61817.41" table:style-name="ce20">
            <text:p>61817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4080:269</text:p>
          </table:table-cell>
          <table:covered-table-cell/>
          <table:table-cell office:value-type="float" office:value="56900.95" table:style-name="ce20">
            <text:p>56900,9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4080:270</text:p>
          </table:table-cell>
          <table:covered-table-cell/>
          <table:table-cell office:value-type="float" office:value="56900.95" table:style-name="ce20">
            <text:p>56900,9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900003:240</text:p>
          </table:table-cell>
          <table:covered-table-cell/>
          <table:table-cell office:value-type="float" office:value="417965.77" table:style-name="ce20">
            <text:p>417965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8200012:437</text:p>
          </table:table-cell>
          <table:covered-table-cell/>
          <table:table-cell office:value-type="float" office:value="9901.65" table:style-name="ce20">
            <text:p>9901,6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8200012:438</text:p>
          </table:table-cell>
          <table:covered-table-cell/>
          <table:table-cell office:value-type="float" office:value="31230.15" table:style-name="ce20">
            <text:p>31230,1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28:1143</text:p>
          </table:table-cell>
          <table:covered-table-cell/>
          <table:table-cell office:value-type="float" office:value="1389775.68" table:style-name="ce20">
            <text:p>1389775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2900003:323</text:p>
          </table:table-cell>
          <table:covered-table-cell/>
          <table:table-cell office:value-type="float" office:value="289362.71999999997" table:style-name="ce20">
            <text:p>289362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000000:2189</text:p>
          </table:table-cell>
          <table:covered-table-cell/>
          <table:table-cell office:value-type="float" office:value="341358.64" table:style-name="ce20">
            <text:p>341358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3007:92</text:p>
          </table:table-cell>
          <table:covered-table-cell/>
          <table:table-cell office:value-type="float" office:value="680746.18" table:style-name="ce20">
            <text:p>680746,1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1800011:1165</text:p>
          </table:table-cell>
          <table:covered-table-cell/>
          <table:table-cell office:value-type="float" office:value="590051.32999999996" table:style-name="ce20">
            <text:p>590051,3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1800017:681</text:p>
          </table:table-cell>
          <table:covered-table-cell/>
          <table:table-cell office:value-type="float" office:value="536218.5" table:style-name="ce20">
            <text:p>536218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2100002:203</text:p>
          </table:table-cell>
          <table:covered-table-cell/>
          <table:table-cell office:value-type="float" office:value="522077.92" table:style-name="ce20">
            <text:p>522077,9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7800014:205</text:p>
          </table:table-cell>
          <table:covered-table-cell/>
          <table:table-cell office:value-type="float" office:value="4510673.7" table:style-name="ce20">
            <text:p>4510673,7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200008:264</text:p>
          </table:table-cell>
          <table:covered-table-cell/>
          <table:table-cell office:value-type="float" office:value="1150168.58" table:style-name="ce20">
            <text:p>1150168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200008:265</text:p>
          </table:table-cell>
          <table:covered-table-cell/>
          <table:table-cell office:value-type="float" office:value="1169071.48" table:style-name="ce20">
            <text:p>1169071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600005:633</text:p>
          </table:table-cell>
          <table:covered-table-cell/>
          <table:table-cell office:value-type="float" office:value="1679030.96" table:style-name="ce20">
            <text:p>1679030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900006:184</text:p>
          </table:table-cell>
          <table:covered-table-cell/>
          <table:table-cell office:value-type="float" office:value="664884.72" table:style-name="ce20">
            <text:p>664884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27000:1835</text:p>
          </table:table-cell>
          <table:covered-table-cell/>
          <table:table-cell office:value-type="float" office:value="1900132.53" table:style-name="ce20">
            <text:p>1900132,5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36000:1454</text:p>
          </table:table-cell>
          <table:covered-table-cell/>
          <table:table-cell office:value-type="float" office:value="1070596.07" table:style-name="ce20">
            <text:p>1070596,0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7:2006</text:p>
          </table:table-cell>
          <table:covered-table-cell/>
          <table:table-cell office:value-type="float" office:value="4000699.28" table:style-name="ce20">
            <text:p>4000699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0496</text:p>
          </table:table-cell>
          <table:covered-table-cell/>
          <table:table-cell office:value-type="float" office:value="1393041.37" table:style-name="ce20">
            <text:p>1393041,3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497</text:p>
          </table:table-cell>
          <table:covered-table-cell/>
          <table:table-cell office:value-type="float" office:value="905552.14" table:style-name="ce20">
            <text:p>905552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1160</text:p>
          </table:table-cell>
          <table:covered-table-cell/>
          <table:table-cell office:value-type="float" office:value="1191145.1200000001" table:style-name="ce20">
            <text:p>1191145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1161</text:p>
          </table:table-cell>
          <table:covered-table-cell/>
          <table:table-cell office:value-type="float" office:value="1191145.1200000001" table:style-name="ce20">
            <text:p>1191145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1162</text:p>
          </table:table-cell>
          <table:covered-table-cell/>
          <table:table-cell office:value-type="float" office:value="1262889.01" table:style-name="ce20">
            <text:p>1262889,0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51000:2277</text:p>
          </table:table-cell>
          <table:covered-table-cell/>
          <table:table-cell office:value-type="float" office:value="1942273.26" table:style-name="ce20">
            <text:p>1942273,2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56000:1040</text:p>
          </table:table-cell>
          <table:covered-table-cell/>
          <table:table-cell office:value-type="float" office:value="2376778.16" table:style-name="ce20">
            <text:p>2376778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68000:1485</text:p>
          </table:table-cell>
          <table:covered-table-cell/>
          <table:table-cell office:value-type="float" office:value="1541999.85" table:style-name="ce20">
            <text:p>1541999,8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72000:367</text:p>
          </table:table-cell>
          <table:covered-table-cell/>
          <table:table-cell office:value-type="float" office:value="1220975.73" table:style-name="ce20">
            <text:p>1220975,7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007:242</text:p>
          </table:table-cell>
          <table:covered-table-cell/>
          <table:table-cell office:value-type="float" office:value="851155.54" table:style-name="ce20">
            <text:p>851155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007:243</text:p>
          </table:table-cell>
          <table:covered-table-cell/>
          <table:table-cell office:value-type="float" office:value="1219621.1399999999" table:style-name="ce20">
            <text:p>1219621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412:2958</text:p>
          </table:table-cell>
          <table:covered-table-cell/>
          <table:table-cell office:value-type="float" office:value="2343043.17" table:style-name="ce20">
            <text:p>2343043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740003:107</text:p>
          </table:table-cell>
          <table:covered-table-cell/>
          <table:table-cell office:value-type="float" office:value="571969.69999999995" table:style-name="ce20">
            <text:p>571969,7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900001:296</text:p>
          </table:table-cell>
          <table:covered-table-cell/>
          <table:table-cell office:value-type="float" office:value="308155.46000000002" table:style-name="ce20">
            <text:p>308155,4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1005:219</text:p>
          </table:table-cell>
          <table:covered-table-cell/>
          <table:table-cell office:value-type="float" office:value="1395327.15" table:style-name="ce20">
            <text:p>1395327,1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2016:2161</text:p>
          </table:table-cell>
          <table:covered-table-cell/>
          <table:table-cell office:value-type="float" office:value="465763.62" table:style-name="ce20">
            <text:p>465763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2016:2162</text:p>
          </table:table-cell>
          <table:covered-table-cell/>
          <table:table-cell office:value-type="float" office:value="465763.62" table:style-name="ce20">
            <text:p>465763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2016:866</text:p>
          </table:table-cell>
          <table:covered-table-cell/>
          <table:table-cell office:value-type="float" office:value="2373176.54" table:style-name="ce20">
            <text:p>237317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900081:232</text:p>
          </table:table-cell>
          <table:covered-table-cell/>
          <table:table-cell office:value-type="float" office:value="1407465.47" table:style-name="ce20">
            <text:p>1407465,4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00016:3207</text:p>
          </table:table-cell>
          <table:covered-table-cell/>
          <table:table-cell office:value-type="float" office:value="2204071.77" table:style-name="ce20">
            <text:p>2204071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00016:3208</text:p>
          </table:table-cell>
          <table:covered-table-cell/>
          <table:table-cell office:value-type="float" office:value="522884.97" table:style-name="ce20">
            <text:p>522884,9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6:3209</text:p>
          </table:table-cell>
          <table:covered-table-cell/>
          <table:table-cell office:value-type="float" office:value="2094921.39" table:style-name="ce20">
            <text:p>2094921,3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0:1600037:315</text:p>
          </table:table-cell>
          <table:covered-table-cell/>
          <table:table-cell office:value-type="float" office:value="355609.77" table:style-name="ce20">
            <text:p>355609,7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100073:304</text:p>
          </table:table-cell>
          <table:covered-table-cell/>
          <table:table-cell office:value-type="float" office:value="405209.62" table:style-name="ce20">
            <text:p>405209,6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100115:105</text:p>
          </table:table-cell>
          <table:covered-table-cell/>
          <table:table-cell office:value-type="float" office:value="1019035.06" table:style-name="ce20">
            <text:p>1019035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100115:106</text:p>
          </table:table-cell>
          <table:covered-table-cell/>
          <table:table-cell office:value-type="float" office:value="251492.63" table:style-name="ce20">
            <text:p>251492,6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0100115:108</text:p>
          </table:table-cell>
          <table:covered-table-cell/>
          <table:table-cell office:value-type="float" office:value="220464.32" table:style-name="ce20">
            <text:p>220464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0100115:114</text:p>
          </table:table-cell>
          <table:covered-table-cell/>
          <table:table-cell office:value-type="float" office:value="1103954.6399999999" table:style-name="ce20">
            <text:p>1103954,6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1100008:193</text:p>
          </table:table-cell>
          <table:covered-table-cell/>
          <table:table-cell office:value-type="float" office:value="256587.31" table:style-name="ce20">
            <text:p>256587,3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2303:8</text:p>
          </table:table-cell>
          <table:covered-table-cell/>
          <table:table-cell office:value-type="float" office:value="86281.93" table:style-name="ce20">
            <text:p>86281,9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602:1375</text:p>
          </table:table-cell>
          <table:covered-table-cell/>
          <table:table-cell office:value-type="float" office:value="80778.509999999995" table:style-name="ce20">
            <text:p>80778,5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52803</text:p>
          </table:table-cell>
          <table:covered-table-cell/>
          <table:table-cell office:value-type="float" office:value="444849.1" table:style-name="ce20">
            <text:p>444849,1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52822</text:p>
          </table:table-cell>
          <table:covered-table-cell/>
          <table:table-cell office:value-type="float" office:value="712820.8" table:style-name="ce20">
            <text:p>712820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15:266</text:p>
          </table:table-cell>
          <table:covered-table-cell/>
          <table:table-cell office:value-type="float" office:value="1323092.96" table:style-name="ce20">
            <text:p>1323092,9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15:267</text:p>
          </table:table-cell>
          <table:covered-table-cell/>
          <table:table-cell office:value-type="float" office:value="1668735.29" table:style-name="ce20">
            <text:p>1668735,2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15:268</text:p>
          </table:table-cell>
          <table:covered-table-cell/>
          <table:table-cell office:value-type="float" office:value="1357369.94" table:style-name="ce20">
            <text:p>1357369,9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32:3356</text:p>
          </table:table-cell>
          <table:covered-table-cell/>
          <table:table-cell office:value-type="float" office:value="377780.16" table:style-name="ce20">
            <text:p>377780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32:10733</text:p>
          </table:table-cell>
          <table:covered-table-cell/>
          <table:table-cell office:value-type="float" office:value="1030809.39" table:style-name="ce20">
            <text:p>1030809,3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18001:1936</text:p>
          </table:table-cell>
          <table:covered-table-cell/>
          <table:table-cell office:value-type="float" office:value="3477430.35" table:style-name="ce20">
            <text:p>3477430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10:435</text:p>
          </table:table-cell>
          <table:covered-table-cell/>
          <table:table-cell office:value-type="float" office:value="2788898.06" table:style-name="ce20">
            <text:p>2788898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16:299</text:p>
          </table:table-cell>
          <table:covered-table-cell/>
          <table:table-cell office:value-type="float" office:value="3751516.88" table:style-name="ce20">
            <text:p>3751516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98:158</text:p>
          </table:table-cell>
          <table:covered-table-cell/>
          <table:table-cell office:value-type="float" office:value="6972740.1500000004" table:style-name="ce20">
            <text:p>6972740,1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17:11267</text:p>
          </table:table-cell>
          <table:covered-table-cell/>
          <table:table-cell office:value-type="float" office:value="12268599.25" table:style-name="ce20">
            <text:p>12268599,2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17:11268</text:p>
          </table:table-cell>
          <table:covered-table-cell/>
          <table:table-cell office:value-type="float" office:value="16922286.579999998" table:style-name="ce20">
            <text:p>1692228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18:1460</text:p>
          </table:table-cell>
          <table:covered-table-cell/>
          <table:table-cell office:value-type="float" office:value="2464556.48" table:style-name="ce20">
            <text:p>2464556,4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5011:366</text:p>
          </table:table-cell>
          <table:covered-table-cell/>
          <table:table-cell office:value-type="float" office:value="4466668.16" table:style-name="ce20">
            <text:p>4466668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6002:6023</text:p>
          </table:table-cell>
          <table:covered-table-cell/>
          <table:table-cell office:value-type="float" office:value="508035.68" table:style-name="ce20">
            <text:p>508035,6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6002:6062</text:p>
          </table:table-cell>
          <table:covered-table-cell/>
          <table:table-cell office:value-type="float" office:value="457511.91" table:style-name="ce20">
            <text:p>457511,9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6002:6441</text:p>
          </table:table-cell>
          <table:covered-table-cell/>
          <table:table-cell office:value-type="float" office:value="624301.78" table:style-name="ce20">
            <text:p>624301,7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6002:6456</text:p>
          </table:table-cell>
          <table:covered-table-cell/>
          <table:table-cell office:value-type="float" office:value="506515.65" table:style-name="ce20">
            <text:p>506515,6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6002:6459</text:p>
          </table:table-cell>
          <table:covered-table-cell/>
          <table:table-cell office:value-type="float" office:value="567328.93999999994" table:style-name="ce20">
            <text:p>567328,9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39:233</text:p>
          </table:table-cell>
          <table:covered-table-cell/>
          <table:table-cell office:value-type="float" office:value="3070718.2" table:style-name="ce20">
            <text:p>3070718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39:234</text:p>
          </table:table-cell>
          <table:covered-table-cell/>
          <table:table-cell office:value-type="float" office:value="1142225.44" table:style-name="ce20">
            <text:p>114222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79:21655</text:p>
          </table:table-cell>
          <table:covered-table-cell/>
          <table:table-cell office:value-type="float" office:value="6159574" table:style-name="ce20">
            <text:p>6159574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9014:179</text:p>
          </table:table-cell>
          <table:covered-table-cell/>
          <table:table-cell office:value-type="float" office:value="3906871.63" table:style-name="ce20">
            <text:p>3906871,6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11002:11503</text:p>
          </table:table-cell>
          <table:covered-table-cell/>
          <table:table-cell office:value-type="float" office:value="570072.32999999996" table:style-name="ce20">
            <text:p>570072,3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3022:196</text:p>
          </table:table-cell>
          <table:covered-table-cell/>
          <table:table-cell office:value-type="float" office:value="125220.09" table:style-name="ce20">
            <text:p>125220,0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4024:1405</text:p>
          </table:table-cell>
          <table:covered-table-cell/>
          <table:table-cell office:value-type="float" office:value="2943749.82" table:style-name="ce20">
            <text:p>2943749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1:1660</text:p>
          </table:table-cell>
          <table:covered-table-cell/>
          <table:table-cell office:value-type="float" office:value="5296186.87" table:style-name="ce20">
            <text:p>5296186,8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35006:217</text:p>
          </table:table-cell>
          <table:covered-table-cell/>
          <table:table-cell office:value-type="float" office:value="471291.6" table:style-name="ce20">
            <text:p>471291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2026:43</text:p>
          </table:table-cell>
          <table:covered-table-cell/>
          <table:table-cell office:value-type="float" office:value="143803.22" table:style-name="ce20">
            <text:p>143803,2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28:429</text:p>
          </table:table-cell>
          <table:covered-table-cell/>
          <table:table-cell office:value-type="float" office:value="3208765.7" table:style-name="ce20">
            <text:p>3208765,7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2020:881</text:p>
          </table:table-cell>
          <table:covered-table-cell/>
          <table:table-cell office:value-type="float" office:value="5324459.32" table:style-name="ce20">
            <text:p>5324459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2022:191</text:p>
          </table:table-cell>
          <table:covered-table-cell/>
          <table:table-cell office:value-type="float" office:value="340892534.88999999" table:style-name="ce20">
            <text:p>340892534,8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2022:192</text:p>
          </table:table-cell>
          <table:covered-table-cell/>
          <table:table-cell office:value-type="float" office:value="4452762.75" table:style-name="ce20">
            <text:p>4452762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2022:193</text:p>
          </table:table-cell>
          <table:covered-table-cell/>
          <table:table-cell office:value-type="float" office:value="3491026.24" table:style-name="ce20">
            <text:p>3491026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2022:194</text:p>
          </table:table-cell>
          <table:covered-table-cell/>
          <table:table-cell office:value-type="float" office:value="3481697.3" table:style-name="ce20">
            <text:p>3481697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2022:195</text:p>
          </table:table-cell>
          <table:covered-table-cell/>
          <table:table-cell office:value-type="float" office:value="4448392.49" table:style-name="ce20">
            <text:p>4448392,4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2022:196</text:p>
          </table:table-cell>
          <table:covered-table-cell/>
          <table:table-cell office:value-type="float" office:value="4452762.75" table:style-name="ce20">
            <text:p>4452762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2022:197</text:p>
          </table:table-cell>
          <table:covered-table-cell/>
          <table:table-cell office:value-type="float" office:value="3491026.24" table:style-name="ce20">
            <text:p>3491026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2022:198</text:p>
          </table:table-cell>
          <table:covered-table-cell/>
          <table:table-cell office:value-type="float" office:value="3481697.3" table:style-name="ce20">
            <text:p>3481697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2022:199</text:p>
          </table:table-cell>
          <table:covered-table-cell/>
          <table:table-cell office:value-type="float" office:value="4448392.49" table:style-name="ce20">
            <text:p>4448392,4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2022:200</text:p>
          </table:table-cell>
          <table:covered-table-cell/>
          <table:table-cell office:value-type="float" office:value="4452762.75" table:style-name="ce20">
            <text:p>4452762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2022:201</text:p>
          </table:table-cell>
          <table:covered-table-cell/>
          <table:table-cell office:value-type="float" office:value="3491026.24" table:style-name="ce20">
            <text:p>3491026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2022:202</text:p>
          </table:table-cell>
          <table:covered-table-cell/>
          <table:table-cell office:value-type="float" office:value="4426521.38" table:style-name="ce20">
            <text:p>4426521,3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2022:203</text:p>
          </table:table-cell>
          <table:covered-table-cell/>
          <table:table-cell office:value-type="float" office:value="3481697.3" table:style-name="ce20">
            <text:p>3481697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2022:204</text:p>
          </table:table-cell>
          <table:covered-table-cell/>
          <table:table-cell office:value-type="float" office:value="4448392.49" table:style-name="ce20">
            <text:p>4448392,4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2022:205</text:p>
          </table:table-cell>
          <table:covered-table-cell/>
          <table:table-cell office:value-type="float" office:value="4452762.75" table:style-name="ce20">
            <text:p>4452762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2022:206</text:p>
          </table:table-cell>
          <table:covered-table-cell/>
          <table:table-cell office:value-type="float" office:value="3491026.24" table:style-name="ce20">
            <text:p>3491026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2022:207</text:p>
          </table:table-cell>
          <table:covered-table-cell/>
          <table:table-cell office:value-type="float" office:value="3481697.3" table:style-name="ce20">
            <text:p>3481697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2022:208</text:p>
          </table:table-cell>
          <table:covered-table-cell/>
          <table:table-cell office:value-type="float" office:value="4448392.49" table:style-name="ce20">
            <text:p>4448392,4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2022:209</text:p>
          </table:table-cell>
          <table:covered-table-cell/>
          <table:table-cell office:value-type="float" office:value="4452762.75" table:style-name="ce20">
            <text:p>4452762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2022:210</text:p>
          </table:table-cell>
          <table:covered-table-cell/>
          <table:table-cell office:value-type="float" office:value="3491026.24" table:style-name="ce20">
            <text:p>3491026,2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2022:211</text:p>
          </table:table-cell>
          <table:covered-table-cell/>
          <table:table-cell office:value-type="float" office:value="3481697.3" table:style-name="ce20">
            <text:p>3481697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2022:212</text:p>
          </table:table-cell>
          <table:covered-table-cell/>
          <table:table-cell office:value-type="float" office:value="4448392.49" table:style-name="ce20">
            <text:p>4448392,4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2022:213</text:p>
          </table:table-cell>
          <table:covered-table-cell/>
          <table:table-cell office:value-type="float" office:value="3500349.92" table:style-name="ce20">
            <text:p>3500349,9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2022:214</text:p>
          </table:table-cell>
          <table:covered-table-cell/>
          <table:table-cell office:value-type="float" office:value="31194642.949999999" table:style-name="ce20">
            <text:p>31194642,9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2022:215</text:p>
          </table:table-cell>
          <table:covered-table-cell/>
          <table:table-cell office:value-type="float" office:value="8709267.5700000003" table:style-name="ce20">
            <text:p>8709267,5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2022:216</text:p>
          </table:table-cell>
          <table:covered-table-cell/>
          <table:table-cell office:value-type="float" office:value="16416358.9" table:style-name="ce20">
            <text:p>16416358,9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2022:217</text:p>
          </table:table-cell>
          <table:covered-table-cell/>
          <table:table-cell office:value-type="float" office:value="9024673.2899999991" table:style-name="ce20">
            <text:p>9024673,2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2022:218</text:p>
          </table:table-cell>
          <table:covered-table-cell/>
          <table:table-cell office:value-type="float" office:value="23955573" table:style-name="ce20">
            <text:p>23955573,0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2022:219</text:p>
          </table:table-cell>
          <table:covered-table-cell/>
          <table:table-cell office:value-type="float" office:value="5916400.8099999996" table:style-name="ce20">
            <text:p>5916400,8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2022:220</text:p>
          </table:table-cell>
          <table:covered-table-cell/>
          <table:table-cell office:value-type="float" office:value="3477030.95" table:style-name="ce20">
            <text:p>3477030,9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2022:221</text:p>
          </table:table-cell>
          <table:covered-table-cell/>
          <table:table-cell office:value-type="float" office:value="4448392.49" table:style-name="ce20">
            <text:p>4448392,4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2022:222</text:p>
          </table:table-cell>
          <table:covered-table-cell/>
          <table:table-cell office:value-type="float" office:value="4444020.79" table:style-name="ce20">
            <text:p>4444020,7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2022:223</text:p>
          </table:table-cell>
          <table:covered-table-cell/>
          <table:table-cell office:value-type="float" office:value="3500349.92" table:style-name="ce20">
            <text:p>3500349,9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2022:224</text:p>
          </table:table-cell>
          <table:covered-table-cell/>
          <table:table-cell office:value-type="float" office:value="3477030.95" table:style-name="ce20">
            <text:p>3477030,9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2022:225</text:p>
          </table:table-cell>
          <table:covered-table-cell/>
          <table:table-cell office:value-type="float" office:value="4448392.49" table:style-name="ce20">
            <text:p>4448392,4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44:306</text:p>
          </table:table-cell>
          <table:covered-table-cell/>
          <table:table-cell office:value-type="float" office:value="2232977.5" table:style-name="ce20">
            <text:p>2232977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6049:53</text:p>
          </table:table-cell>
          <table:covered-table-cell/>
          <table:table-cell office:value-type="float" office:value="2387725.58" table:style-name="ce20">
            <text:p>2387725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2026:5858</text:p>
          </table:table-cell>
          <table:covered-table-cell/>
          <table:table-cell office:value-type="float" office:value="323379.58" table:style-name="ce20">
            <text:p>323379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4032:760</text:p>
          </table:table-cell>
          <table:covered-table-cell/>
          <table:table-cell office:value-type="float" office:value="118068.41" table:style-name="ce20">
            <text:p>11806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5017:44</text:p>
          </table:table-cell>
          <table:covered-table-cell/>
          <table:table-cell office:value-type="float" office:value="1491179.13" table:style-name="ce20">
            <text:p>1491179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5017:45</text:p>
          </table:table-cell>
          <table:covered-table-cell/>
          <table:table-cell office:value-type="float" office:value="1792842.95" table:style-name="ce20">
            <text:p>1792842,9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5018:26</text:p>
          </table:table-cell>
          <table:covered-table-cell/>
          <table:table-cell office:value-type="float" office:value="1146173.32" table:style-name="ce20">
            <text:p>1146173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5018:27</text:p>
          </table:table-cell>
          <table:covered-table-cell/>
          <table:table-cell office:value-type="float" office:value="1284504.5900000001" table:style-name="ce20">
            <text:p>1284504,5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5020:30</text:p>
          </table:table-cell>
          <table:covered-table-cell/>
          <table:table-cell office:value-type="float" office:value="2600033.34" table:style-name="ce20">
            <text:p>2600033,3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5020:31</text:p>
          </table:table-cell>
          <table:covered-table-cell/>
          <table:table-cell office:value-type="float" office:value="1051584.1599999999" table:style-name="ce20">
            <text:p>1051584,1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6011:276</text:p>
          </table:table-cell>
          <table:covered-table-cell/>
          <table:table-cell office:value-type="float" office:value="18206941.91" table:style-name="ce20">
            <text:p>18206941,9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6015:373</text:p>
          </table:table-cell>
          <table:covered-table-cell/>
          <table:table-cell office:value-type="float" office:value="285937.65999999997" table:style-name="ce20">
            <text:p>285937,6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8001:34670</text:p>
          </table:table-cell>
          <table:covered-table-cell/>
          <table:table-cell office:value-type="float" office:value="208936.28" table:style-name="ce20">
            <text:p>208936,2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15001:347</text:p>
          </table:table-cell>
          <table:covered-table-cell/>
          <table:table-cell office:value-type="float" office:value="2640087.38" table:style-name="ce20">
            <text:p>2640087,3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15013:431</text:p>
          </table:table-cell>
          <table:covered-table-cell/>
          <table:table-cell office:value-type="float" office:value="2215806.75" table:style-name="ce20">
            <text:p>2215806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24002:380</text:p>
          </table:table-cell>
          <table:covered-table-cell/>
          <table:table-cell office:value-type="float" office:value="267353.88" table:style-name="ce20">
            <text:p>267353,8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32197</text:p>
          </table:table-cell>
          <table:covered-table-cell/>
          <table:table-cell office:value-type="float" office:value="3775784.2" table:style-name="ce20">
            <text:p>3775784,2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69501</text:p>
          </table:table-cell>
          <table:covered-table-cell/>
          <table:table-cell office:value-type="float" office:value="1408992016.3399999" table:style-name="ce20">
            <text:p>1408992016,3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1:69502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1:69503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1:69504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69505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69506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2001:69507</text:p>
          </table:table-cell>
          <table:covered-table-cell/>
          <table:table-cell office:value-type="float" office:value="1972618.75" table:style-name="ce20">
            <text:p>1972618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1:69508</text:p>
          </table:table-cell>
          <table:covered-table-cell/>
          <table:table-cell office:value-type="float" office:value="2031219.06" table:style-name="ce20">
            <text:p>2031219,0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2001:69509</text:p>
          </table:table-cell>
          <table:covered-table-cell/>
          <table:table-cell office:value-type="float" office:value="1639339.55" table:style-name="ce20">
            <text:p>1639339,5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1:69510</text:p>
          </table:table-cell>
          <table:covered-table-cell/>
          <table:table-cell office:value-type="float" office:value="1630107.36" table:style-name="ce20">
            <text:p>1630107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2001:69511</text:p>
          </table:table-cell>
          <table:covered-table-cell/>
          <table:table-cell office:value-type="float" office:value="2474503.54" table:style-name="ce20">
            <text:p>2474503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69512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1:69513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69514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1:69515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69516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69517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1:69518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1:69519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2001:69520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1:69521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1:69522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69523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1:69524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2001:69525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1:69526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69527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2001:69528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2001:69529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2001:69530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2001:69531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2001:69532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2001:69533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2001:69534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2001:69535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2001:69536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2001:69537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2001:69538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2001:69539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2001:69540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2001:69541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2001:69542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2001:69543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2001:69544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2001:69545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2001:69546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2001:69547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2001:69548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2001:69549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2001:69550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2001:69551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2001:69552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2001:69553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2001:69554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2001:69555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2001:69556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2001:69557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2001:69558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2001:69559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2001:69560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2001:69561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2001:69562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2001:69563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2001:69564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2001:69565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2001:69566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2001:69567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2001:69568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2001:69569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2001:69570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2001:69571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2001:69572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2001:69573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2001:69574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2001:69575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2001:69576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2001:69577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2001:69578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2001:69579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2001:69580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2001:69581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2001:69582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2001:69583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2001:69584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2001:69585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2001:69586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2001:69587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2001:69588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2001:69589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2001:69590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2001:69591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2001:69592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2001:69593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2001:69594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2001:69595</text:p>
          </table:table-cell>
          <table:covered-table-cell/>
          <table:table-cell office:value-type="float" office:value="3015329.99" table:style-name="ce20">
            <text:p>3015329,9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2001:69596</text:p>
          </table:table-cell>
          <table:covered-table-cell/>
          <table:table-cell office:value-type="float" office:value="2653534.12" table:style-name="ce20">
            <text:p>2653534,1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2001:69597</text:p>
          </table:table-cell>
          <table:covered-table-cell/>
          <table:table-cell office:value-type="float" office:value="1761054.36" table:style-name="ce20">
            <text:p>1761054,3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2001:69598</text:p>
          </table:table-cell>
          <table:covered-table-cell/>
          <table:table-cell office:value-type="float" office:value="1751136.58" table:style-name="ce20">
            <text:p>1751136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2001:69599</text:p>
          </table:table-cell>
          <table:covered-table-cell/>
          <table:table-cell office:value-type="float" office:value="2658226.3199999998" table:style-name="ce20">
            <text:p>2658226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2001:69600</text:p>
          </table:table-cell>
          <table:covered-table-cell/>
          <table:table-cell office:value-type="float" office:value="3893624.33" table:style-name="ce20">
            <text:p>3893624,3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2001:69601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2001:69602</text:p>
          </table:table-cell>
          <table:covered-table-cell/>
          <table:table-cell office:value-type="float" office:value="1936444.82" table:style-name="ce20">
            <text:p>1936444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2001:69603</text:p>
          </table:table-cell>
          <table:covered-table-cell/>
          <table:table-cell office:value-type="float" office:value="1936444.82" table:style-name="ce20">
            <text:p>1936444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2001:69604</text:p>
          </table:table-cell>
          <table:covered-table-cell/>
          <table:table-cell office:value-type="float" office:value="4026790.8" table:style-name="ce20">
            <text:p>4026790,8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2001:69605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2001:69606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2001:69607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2001:69608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2001:69609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2001:69610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2001:69611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2001:69612</text:p>
          </table:table-cell>
          <table:covered-table-cell/>
          <table:table-cell office:value-type="float" office:value="1861451.09" table:style-name="ce20">
            <text:p>1861451,0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2001:69613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2001:69614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2001:69615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1:69616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1:69617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2001:69618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2001:69619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2001:69620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2001:69621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2001:69622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2001:69623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2001:69624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2001:69625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2001:69626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2001:69627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602001:69628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602001:69629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2001:69630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2001:69631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2001:69632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2001:69633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2001:69634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2001:69635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2001:69636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2001:69637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2001:69638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2001:69639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2001:69640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2001:69641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2001:69642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2001:69643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2001:69644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2001:69645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2001:69646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2001:69647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2001:69648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2001:69649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2001:69650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2001:69651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2001:69652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2001:69653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2001:69654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602001:69655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2001:69656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2001:69657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2001:69658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2001:69659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2001:69660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2001:69661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2001:69662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2001:69663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2001:69664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2001:69665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602001:69666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602001:69667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602001:69668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602001:69669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602001:69670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602001:69671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602001:69672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602001:69673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602001:69674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602001:69675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602001:69676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2001:69677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2001:69678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2001:69679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2001:69680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2001:69681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2001:69682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2001:69683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2001:69684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2001:69685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2001:69686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2001:69687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2001:69688</text:p>
          </table:table-cell>
          <table:covered-table-cell/>
          <table:table-cell office:value-type="float" office:value="4182710.72" table:style-name="ce20">
            <text:p>4182710,7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2001:69689</text:p>
          </table:table-cell>
          <table:covered-table-cell/>
          <table:table-cell office:value-type="float" office:value="2075354.35" table:style-name="ce20">
            <text:p>2075354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2001:69690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2001:69691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2001:69692</text:p>
          </table:table-cell>
          <table:covered-table-cell/>
          <table:table-cell office:value-type="float" office:value="2070489.32" table:style-name="ce20">
            <text:p>2070489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2001:69693</text:p>
          </table:table-cell>
          <table:covered-table-cell/>
          <table:table-cell office:value-type="float" office:value="4325764.5" table:style-name="ce20">
            <text:p>4325764,5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2001:69694</text:p>
          </table:table-cell>
          <table:covered-table-cell/>
          <table:table-cell office:value-type="float" office:value="4022893.75" table:style-name="ce20">
            <text:p>4022893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2001:69695</text:p>
          </table:table-cell>
          <table:covered-table-cell/>
          <table:table-cell office:value-type="float" office:value="1936444.82" table:style-name="ce20">
            <text:p>1936444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2001:69696</text:p>
          </table:table-cell>
          <table:covered-table-cell/>
          <table:table-cell office:value-type="float" office:value="1936444.82" table:style-name="ce20">
            <text:p>1936444,8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2001:69697</text:p>
          </table:table-cell>
          <table:covered-table-cell/>
          <table:table-cell office:value-type="float" office:value="3881806.79" table:style-name="ce20">
            <text:p>3881806,7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2001:69698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2001:69699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2001:69700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2001:69701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2001:69702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2001:69703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2001:69704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2001:69705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2001:69706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2001:69707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2001:69708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2001:69709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2001:69710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2001:69711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2001:69712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2001:69713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2001:69714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2001:69715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2001:69716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2001:69717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2001:69718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2001:69719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2001:69720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2001:69721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2001:69722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2001:69723</text:p>
          </table:table-cell>
          <table:covered-table-cell/>
          <table:table-cell office:value-type="float" office:value="1625489.35" table:style-name="ce20">
            <text:p>1625489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2001:69724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2001:69725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2001:69726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2001:69727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2001:69728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2001:69729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2001:69730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2001:69731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2001:69732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2001:69733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2001:69734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2001:69735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2001:69736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2001:69737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2001:69738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2001:69739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2001:69740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2001:69741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2001:69742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2001:69743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602001:69744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2001:69745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2001:69746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2001:69747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2001:69748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2001:69749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2001:69750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2001:69751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602001:69752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2001:69753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2001:69754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602001:69755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602001:69756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2001:69757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2001:69758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2001:69759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2001:69760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2001:69761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602001:69762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2001:69763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602001:69764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602001:69765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2001:69766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2001:69767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2001:69768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2001:69769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2001:69770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2001:69771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2001:69772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2001:69773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2001:69774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2001:69775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2001:69776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2001:69777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2001:69778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2001:69779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2001:69780</text:p>
          </table:table-cell>
          <table:covered-table-cell/>
          <table:table-cell office:value-type="float" office:value="2080218.3" table:style-name="ce20">
            <text:p>2080218,3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2001:69781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2001:69782</text:p>
          </table:table-cell>
          <table:covered-table-cell/>
          <table:table-cell office:value-type="float" office:value="4321578.41" table:style-name="ce20">
            <text:p>4321578,41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2001:69783</text:p>
          </table:table-cell>
          <table:covered-table-cell/>
          <table:table-cell office:value-type="float" office:value="2075354.35" table:style-name="ce20">
            <text:p>2075354,3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2001:69784</text:p>
          </table:table-cell>
          <table:covered-table-cell/>
          <table:table-cell office:value-type="float" office:value="1918946.54" table:style-name="ce20">
            <text:p>1918946,5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2001:69785</text:p>
          </table:table-cell>
          <table:covered-table-cell/>
          <table:table-cell office:value-type="float" office:value="2070489.32" table:style-name="ce20">
            <text:p>2070489,32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2001:69786</text:p>
          </table:table-cell>
          <table:covered-table-cell/>
          <table:table-cell office:value-type="float" office:value="4170016.86" table:style-name="ce20">
            <text:p>417001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2001:69787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2001:69788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2001:69789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2001:69790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2001:69791</text:p>
          </table:table-cell>
          <table:covered-table-cell/>
          <table:table-cell office:value-type="float" office:value="3127571.43" table:style-name="ce20">
            <text:p>3127571,4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2001:69792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2001:69793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2001:69794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2001:69795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2001:69796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2001:69797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2001:69798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2001:69799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2001:69800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2001:69801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2001:69802</text:p>
          </table:table-cell>
          <table:covered-table-cell/>
          <table:table-cell office:value-type="float" office:value="1790890.09" table:style-name="ce20">
            <text:p>1790890,0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2001:69803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2001:69804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2001:69805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2001:69806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2001:69807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2001:69808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602001:69809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602001:69810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602001:69811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602001:69812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602001:69813</text:p>
          </table:table-cell>
          <table:covered-table-cell/>
          <table:table-cell office:value-type="float" office:value="3119227.65" table:style-name="ce20">
            <text:p>3119227,6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602001:69814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602001:69815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602001:69816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602001:69817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602001:69818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602001:69819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602001:69820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602001:69821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602001:69822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602001:69823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602001:69824</text:p>
          </table:table-cell>
          <table:covered-table-cell/>
          <table:table-cell office:value-type="float" office:value="1620869.6" table:style-name="ce20">
            <text:p>1620869,60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602001:69825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602001:69826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602001:69827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602001:69828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602001:69829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602001:69830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602001:69831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602001:69832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602001:69833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602001:69834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602001:69835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602001:69836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602001:69837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602001:69838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2001:69839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602001:69840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602001:69841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602001:69842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602001:69843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602001:69844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602001:69845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602001:69846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602001:69847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602001:69848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602001:69849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602001:69850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602001:69851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2001:69852</text:p>
          </table:table-cell>
          <table:covered-table-cell/>
          <table:table-cell office:value-type="float" office:value="1923856.86" table:style-name="ce20">
            <text:p>1923856,86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2001:69853</text:p>
          </table:table-cell>
          <table:covered-table-cell/>
          <table:table-cell office:value-type="float" office:value="3350818.13" table:style-name="ce20">
            <text:p>3350818,1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602001:69854</text:p>
          </table:table-cell>
          <table:covered-table-cell/>
          <table:table-cell office:value-type="float" office:value="1741213.14" table:style-name="ce20">
            <text:p>1741213,1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602001:69855</text:p>
          </table:table-cell>
          <table:covered-table-cell/>
          <table:table-cell office:value-type="float" office:value="1746175.44" table:style-name="ce20">
            <text:p>1746175,4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602001:69856</text:p>
          </table:table-cell>
          <table:covered-table-cell/>
          <table:table-cell office:value-type="float" office:value="3359781.75" table:style-name="ce20">
            <text:p>3359781,75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603025:11250</text:p>
          </table:table-cell>
          <table:covered-table-cell/>
          <table:table-cell office:value-type="float" office:value="1962622.04" table:style-name="ce20">
            <text:p>1962622,04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603025:11251</text:p>
          </table:table-cell>
          <table:covered-table-cell/>
          <table:table-cell office:value-type="float" office:value="2001615.17" table:style-name="ce20">
            <text:p>2001615,1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604001:525</text:p>
          </table:table-cell>
          <table:covered-table-cell/>
          <table:table-cell office:value-type="float" office:value="2123743.73" table:style-name="ce20">
            <text:p>2123743,7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604001:526</text:p>
          </table:table-cell>
          <table:covered-table-cell/>
          <table:table-cell office:value-type="float" office:value="6341067.4900000002" table:style-name="ce20">
            <text:p>6341067,4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606016:1445</text:p>
          </table:table-cell>
          <table:covered-table-cell/>
          <table:table-cell office:value-type="float" office:value="723493.58" table:style-name="ce20">
            <text:p>723493,58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21">
            <text:p>553</text:p>
          </table:table-cell>
          <table:table-cell office:value-type="string" table:number-columns-spanned="2" table:number-rows-spanned="1" table:style-name="ce2">
            <text:p>36:34:0606016:1446</text:p>
          </table:table-cell>
          <table:covered-table-cell/>
          <table:table-cell office:value-type="float" office:value="531844.49" table:style-name="ce22">
            <text:p>531844,4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5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18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36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6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36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5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1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13: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5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69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4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0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20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200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20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200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20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20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200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200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20002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2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2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2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20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2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2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2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20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20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200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2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200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200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2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20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20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200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200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2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2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20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20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20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20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20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200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200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2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2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2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2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2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2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2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2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2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2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2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2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2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2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200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20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20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2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2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200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200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2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2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2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2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2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2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20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2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2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2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200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20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20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200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2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2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2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200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200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2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200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200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20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2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00000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000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00000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000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47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47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47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47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47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1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1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1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1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100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1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1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1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1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1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1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1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1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1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1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1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1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1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1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1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1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1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1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1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1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1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1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1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1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1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1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1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1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1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1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1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1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1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1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1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1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1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1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1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1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1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1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1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1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1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1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1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1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1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1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61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61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1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1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1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1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1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1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1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1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1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61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61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61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61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61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61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61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61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61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61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1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1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61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1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1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1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1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1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1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1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1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1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1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1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1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61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61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61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61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61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61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61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61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61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61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61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61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61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61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61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61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61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610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61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610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610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61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6100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61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610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610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61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61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610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610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6100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61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610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61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61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61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610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6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6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6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6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6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6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62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6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6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6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6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6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62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62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62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6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62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62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6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62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62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62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62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62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62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62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62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62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62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62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62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62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62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62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62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62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62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62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62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6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6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6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6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6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6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6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6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6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6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6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6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6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6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6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3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00004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01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01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00000:10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00000:10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00000:16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00000:16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0000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090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090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15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93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20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200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2004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45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45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45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79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8105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101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9010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9010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9010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9010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90103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90103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90103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9010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90103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901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901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901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90103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90103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90103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90103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90103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90103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90103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90103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90103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90103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90103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9010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90104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9010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901040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901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901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1101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1101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1101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1101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1101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1101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1101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1101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1101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12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12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1201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13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13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13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13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13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1301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1301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1301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13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1301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13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13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3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301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301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301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1301008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2601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34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48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48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48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480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48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48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480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48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48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48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48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48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48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48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48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48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48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305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305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305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305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305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305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305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305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306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306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307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307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307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307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307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307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307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308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308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308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308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308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308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308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308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308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308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308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308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308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308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308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308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308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309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309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31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31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31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31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1800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26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33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5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52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8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8:0000000:6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8:0500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2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3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3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3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4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4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12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43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01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01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01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8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87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87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87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870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000000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000000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000000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000000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0000000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3:010205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1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18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21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2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2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2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01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01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0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0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0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01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0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01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0100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0100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0100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010002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010002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010002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4:0100028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4:0100028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4:0100028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4:0100028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4:0100028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4:0100028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4:0100028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4:0100028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4:010002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4:0100028: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4:010002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4:0100028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4:0100028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4:010002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4:010002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4:010002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4:0100028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4:0100028: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4:01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4:0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4:01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4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16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26:21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76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106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106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117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17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0117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17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17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27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42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5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3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3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3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0000000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0000000:4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0000000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000000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000000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2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750003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75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19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19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19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01001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01001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0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000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3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30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3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3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3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3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302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3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23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3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3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3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3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3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3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3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3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3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3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3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3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3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3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3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3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3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3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3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3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3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3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3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3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3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3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3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3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3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3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3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3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3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3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3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3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3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3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3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3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3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3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3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3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3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3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3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3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23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23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3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3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3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3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23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23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23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23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23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23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23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3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3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3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3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3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3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3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3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3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3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3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3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23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23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23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23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23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23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23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23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23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23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23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23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23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23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23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23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23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23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23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23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23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23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23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23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23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23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23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23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23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23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23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23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23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23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23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23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23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23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23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23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23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23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23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23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23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23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23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23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23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23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23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23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23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23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23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23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23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23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23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23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23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23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23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23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23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23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23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23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23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23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23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23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23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23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23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23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23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23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23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23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23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23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23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23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23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23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23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23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23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23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3:00023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3:00023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3:00023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3:00023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3:00023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3:00023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3:00023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3:00023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3:00023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23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23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23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23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3:00023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23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23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23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23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23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23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23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23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3:00023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3:00023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3:00023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3:00023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3:00023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23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3:00023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3:00023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23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23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23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23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23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23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3:00023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3:00023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3:00023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3:00023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3:00023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3:00023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3:00023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23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23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23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23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23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23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23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23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23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23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23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23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23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23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23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23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23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23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23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23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23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23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2302: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23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23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230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23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2302: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23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23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23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23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23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230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23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2302: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23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23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23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230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3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3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3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3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23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3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3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3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3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3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3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3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000000:13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000000:30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000000:42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000000:43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000000:53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000000:53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000000:53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000000:53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000000:53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000000:53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000000:53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000000:53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000000:53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000000:53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000000:53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000000:53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000000:53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000000:53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000000:53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000000:53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000000:53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000000:53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000000:53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000000:53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000000:53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000000:53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000000:53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000000:53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000000:53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000000:53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000000:53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000000:53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000000:53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000000:53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000000:53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000000:53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000000:53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000000:53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000000:53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000000:53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000000:53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000000:53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000000:53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000000:53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000000:53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000000:53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000000:53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000000:53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000000:53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000000:53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000000:53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000000:53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000000:53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000000:53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000000:53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000000:53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000000:53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000000:53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000000:53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000000:53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000000:53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000000:53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000000:53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000000:53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000000:53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000000:53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000000:53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000000:53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000000:53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000000:53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000000:53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000000:53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000000:53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000000:53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000000:53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000000:53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000000:53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000000:53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000000:53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000000:53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000000:53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000000:53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000000:53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000000:5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000000:5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000000:5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000000:5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000000:5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000000:7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2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4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41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5027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503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5036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5038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600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605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301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3017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3018:4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18:7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4002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5005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60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6002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6002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6002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6002:6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6002:6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70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804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806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4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50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42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48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48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49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202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202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5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2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2018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2026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2026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2026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2026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5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5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5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5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5053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505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602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6026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702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702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8001:10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8001:7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100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15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16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450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2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2001:9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60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6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21">
            <text:p>964</text:p>
          </table:table-cell>
          <table:table-cell office:value-type="string" table:number-columns-spanned="3" table:number-rows-spanned="1" table:style-name="ce2">
            <text:p>36:34:06060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BE14BC694AE463D927E4B60098C0D767E7CCB5E874F642D8E6C068979F9D04E9BFEC9905E0CAC1312AA0A17D5A143728A1D706768F8192E56878C21E4D827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01T06:25:42Z</meta:creation-date>
    <dc:date>2023-11-01T06:25:42Z</dc:date>
  </office:meta>
</office:document-meta>
</file>